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" style:font-name-asian="F" style:font-name-complex="F" fo:font-size="14pt" style:font-size-asian="14pt" style:font-size-complex="14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" style:font-name-asian="F" style:font-name-complex="F" fo:font-size="16pt" style:font-size-asian="16pt" style:font-size-complex="16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F" style:font-name-asian="F" style:font-name-complex="F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" style:font-name-asian="F" style:font-name-complex="F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F" style:font-name-asian="F" style:font-name-complex="F" fo:font-size="14pt" style:font-size-asian="14pt" style:font-size-complex="14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ext-properties style:font-name="F" style:font-name-asian="F" style:font-name-complex="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F" style:font-name-asian="F" style:font-name-complex="F" fo:font-size="16pt" style:font-size-asian="16pt" style:font-size-complex="16pt"/>
    </style:style>
    <style:style style:name="ce13" style:family="table-cell" style:parent-style-name="Default" style:data-style-name="N0">
      <style:text-properties style:font-name="F" style:font-name-asian="F" style:font-name-complex="F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4"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azeau Fire Departmen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10892 Parkway R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ound, WI 54161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EETING AGENDA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ov. 12th, 2019</text:p>
          </table:table-cell>
          <table:table-cell table:number-columns-repeated="16383"/>
        </table:table-row>
        <table:table-row table:style-name="ro3">
          <table:table-cell office:value-type="time" office:time-value="PT19H0M0S" table:style-name="ce6">
            <text:p>07:00:00 PM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2">
          <table:table-cell office:value-type="string" table:style-name="ce8">
            <text:p>Call Meeting to Order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Pledge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Approval of Agenda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ign in Sheet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Financial Reports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Minutes of the last meeting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/>Old Business: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ry Hydrants update (flushing &amp; new ones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und Raisers Update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/>Grants update (WPS,GP,FEMA &amp; DNR)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Fire Prevention week update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Rost Lake 5k run update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NIMS update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raining certificates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<text:s/>Leave of absences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Fit testing update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Storm damage update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Past Calls /Beaver calls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ember Comments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3">
          <table:table-cell office:value-type="string" table:style-name="ce13">
            <text:p>New Business: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1. Driver/Op Pumper Training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2. Marinette County MABAS Cards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3. <text:s/>Oconto County MABAS Cards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4. Oconto County Haz/mat agreement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5. Winterize vehicles/equipment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6. Radio/pager inventory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7. Any other new business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8. Member comments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9. Meeting adjourned</text:p>
          </table:table-cell>
          <table:table-cell table:number-columns-repeated="16383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F" svg:font-family="F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User</meta:initial-creator>
    <dc:creator>User</dc:creator>
    <meta:creation-date>2019-11-11T22:04:28Z</meta:creation-date>
    <dc:date>2019-11-11T22:04:28Z</dc:date>
    <meta:print-date>2019-11-11T22:03:43Z</meta:print-date>
  </office:meta>
</office:document-meta>
</file>